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pple-system" svg:font-family="apple-system, BlinkMacSystemFont, 'Segoe UI', Roboto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39a0" officeooo:paragraph-rsid="001439a0"/>
    </style:style>
    <style:style style:name="P2" style:family="paragraph" style:parent-style-name="Standard">
      <style:text-properties officeooo:paragraph-rsid="001439a0"/>
    </style:style>
    <style:style style:name="P3" style:family="paragraph" style:parent-style-name="Standard">
      <style:text-properties officeooo:paragraph-rsid="0015a7a3"/>
    </style:style>
    <style:style style:name="T1" style:family="text">
      <style:text-properties officeooo:rsid="001439a0"/>
    </style:style>
    <style:style style:name="T2" style:family="text">
      <style:text-properties fo:font-variant="normal" fo:text-transform="none" fo:color="#262626" style:font-name="apple-system" fo:font-size="10.5pt" fo:letter-spacing="normal" fo:font-style="normal" fo:font-weight="normal"/>
    </style:style>
    <style:style style:name="T3" style:family="text">
      <style:text-properties fo:font-variant="normal" fo:text-transform="none" fo:color="#262626" style:font-name="apple-system" fo:font-size="10.5pt" fo:letter-spacing="normal" fo:font-style="normal" fo:font-weight="normal" officeooo:rsid="001439a0"/>
    </style:style>
    <style:style style:name="T4" style:family="text">
      <style:text-properties fo:font-variant="normal" fo:text-transform="none" fo:color="#262626" style:font-name="apple-system" fo:font-size="10.5pt" fo:letter-spacing="normal" fo:font-style="normal" fo:font-weight="normal" officeooo:rsid="001592af"/>
    </style:style>
    <style:style style:name="T5" style:family="text">
      <style:text-properties fo:font-variant="normal" fo:text-transform="none" fo:color="#262626" style:font-name="apple-system" fo:font-size="10.5pt" fo:letter-spacing="normal" fo:font-style="normal" fo:font-weight="normal" officeooo:rsid="0015a7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Depois do primeiro capítulo em vídeo, lançamos, neste sábado mais um episódio de “A baronesa”, uma n</text:span><text:span text:style-name="T3">ovela foto-áudio-ensaística de autoria de Patricia Tenório que, a partir de agora até o penúltimo capítulo, será publicada em formato de podcast. Neste no</text:span><text:span text:style-name="T4">v</text:span><text:span text:style-name="T3">o capítulo, acompanhamos a gravidez de Natália e a preocupação dos pais dela com o futuro da filha, que deveria se casar com marquês Timboury, </text:span><text:span text:style-name="T4">a quem havia sido prometida. P</text:span><text:span text:style-name="T3">or con</text:span><text:span text:style-name="T4">ta da paixão por Viktor – </text:span><text:span text:style-name="T5">que carrega a fama de homem boêmio e namorador na sociedade vienense d</text:span><text:span text:style-name="T3">o fim do século XIX e início do século XX – </text:span><text:span text:style-name="T4">e do filho que espera, Natália vai ver sua vida transformada. </text:span><text:span text:style-name="T5">O nascimento da criança, a fundação da companhia de ópera de Viktor, a estreia de Natália em “La Bohème” e uma descoberta que vai mudar profundamente a relação do casal conduzem a trama deste novo episódio.</text:span></text:p>
      <text:p text:style-name="P2"><text:span text:style-name="T4"/></text:p>
      <text:p text:style-name="P2"><text:span text:style-name="T4"/></text:p>
      <text:p text:style-name="P1"/>
      <text:p text:style-name="P1"/>
      <text:p text:style-name="P1"><text:span text:style-name="T2">E lá vem mais uma estreia literária! E dessa vez, minha nova obra, a novela foto-áudio-ensaística “A baronesa", chega em um formato diferente: o primeiro e último capítulos no formato de vídeo e os demais no formato de podcasts. Todos os episódios serão postados semanalmente no canal do YouTube e estarão disponíveis para streaming e download no meu site.</text:span><text:line-break/><text:line-break/><text:span text:style-name="T2">A trama de livro se passa na transição entre o fim do século XIX e início do século XX, em Viena, capital da Áustria, quando a cidade vivenciava um fin-de-siècle dos mais profícuos. Personalidades como Sigmund Freud, Gustav Klimt, Hugo von Hofmannsthal, Arthur Schnitzler e Otto Wagner protagonizavam transformações radicais que viriam a mudar radicalmente o pensamento ocidental.</text:span><text:line-break/><text:line-break/><text:span text:style-name="T2">Em uma efervescente cena cultural, as conexões entre variadas formas de cultura – psicanálise, artes plásticas, narrativa teatral, arquitetura e urbanismo – se reinventavam em meio a uma crise político-social.</text:span><text:line-break/><text:line-break/><text:span text:style-name="T2">É nesse pano de fundo que se desenrola o enredo de “A baronesa”, que narra a história de Natália Schoemberg, cantora de ópera e integrante na nobreza vienense às voltas diante da acusação pelo assassinato do marido. A novela, de minha autoria, é assinada por Charles Allington, um heterônimo que, ao mesmo tempo em que narra a história, participa dela como protagonista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pple-system" svg:font-family="apple-system, BlinkMacSystemFont, 'Segoe UI', Roboto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4T13:19:05.555000000</meta:creation-date>
    <dc:date>2020-07-04T13:40:12.107000000</dc:date>
    <meta:editing-duration>PT10M45S</meta:editing-duration>
    <meta:editing-cycles>2</meta:editing-cycles>
    <meta:generator>LibreOffice/6.4.1.2$Windows_X86_64 LibreOffice_project/4d224e95b98b138af42a64d84056446d09082932</meta:generator>
    <meta:document-statistic meta:table-count="0" meta:image-count="0" meta:object-count="0" meta:page-count="1" meta:paragraph-count="2" meta:word-count="351" meta:character-count="2164" meta:non-whitespace-character-count="1807"/>
  </office:meta>
</office:document-meta>
</file>